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3" style:family="table-cell" style:parent-style-name="Default" style:data-style-name="N2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automatic" fo:background-color="#DDD9C4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fo:background-color="#DDD9C4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cell-protect="protecte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background-color="#DDD9C4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DDD9C4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2pt solid #000000" style:vertical-align="automatic" fo:background-color="#DDD9C4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7616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metrieDaten" table:style-name="ta1">
        <table:table-column table:style-name="co1" table:default-cell-style-name="ce4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5">
            <text:p>date of clinical assessment:</text:p>
          </table:table-cell>
          <table:table-cell office:value-type="string" table:style-name="ce10">
            <text:p>enter here field 1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nalyzed by:</text:p>
          </table:table-cell>
          <table:table-cell office:value-type="string" table:style-name="ce10">
            <text:p>enter here field 2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patient's surname</text:p>
          </table:table-cell>
          <table:table-cell office:value-type="string" table:style-name="ce10">
            <text:p>enter here field 3</text:p>
          </table:table-cell>
          <table:table-cell table:number-columns-repeated="4" table:style-name="ce13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5">
            <text:p>patient's first name</text:p>
          </table:table-cell>
          <table:table-cell office:value-type="string" table:style-name="ce10">
            <text:p>enter here field 4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5">
            <text:p>dat of birth:</text:p>
          </table:table-cell>
          <table:table-cell office:value-type="string" table:style-name="ce10">
            <text:p>enter dob here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CT or MRT:</text:p>
          </table:table-cell>
          <table:table-cell office:value-type="string" table:style-name="ce10">
            <text:p>enter he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examination data</text:p>
          </table:table-cell>
          <table:table-cell office:value-type="string" table:style-name="ce10">
            <text:p>enter here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6">
            <text:p>unaffected liver volume [ml]</text:p>
          </table:table-cell>
          <table:table-cell office:value-type="float" office:value="2200" table:style-name="ce14">
            <text:p>220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tumor volume [ml]</text:p>
          </table:table-cell>
          <table:table-cell office:value-type="float" office:value="500" table:style-name="ce14">
            <text:p>50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remaining segments planned</text:p>
          </table:table-cell>
          <table:table-cell office:value-type="string" table:style-name="ce10">
            <text:p>IV-VIII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future liver remnant volume [ml]</text:p>
          </table:table-cell>
          <table:table-cell office:value-type="float" office:value="1706.3" table:style-name="ce14">
            <text:p>1706,3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6"/>
          <table:table-cell table:style-name="ce1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ate of the LiMAx test</text:p>
          </table:table-cell>
          <table:table-cell office:value-type="string" table:style-name="ce10">
            <text:p>enter date here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LiMAx value [µg/kg/h]</text:p>
          </table:table-cell>
          <table:table-cell office:value-type="float" office:value="268" table:style-name="ce16">
            <text:p>268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18">
            <text:p>calculated future liver remnant function (FLRF) [µg/kg/h]</text:p>
          </table:table-cell>
          <table:table-cell office:value-type="float" office:value="268.9931764705882" table:formula="of:=[.B17]*[.B14]/([.B11]-[.B12])" table:style-name="ce19">
            <text:p>269</text:p>
          </table:table-cell>
          <table:table-cell table:style-name="ce3"/>
          <table:table-cell table:number-columns-repeated="16381"/>
        </table:table-row>
        <table:table-row table:number-rows-repeated="3" table:style-name="ro1">
          <table:table-cell table:style-name="ce7"/>
          <table:table-cell table:style-name="ce15"/>
          <table:table-cell table:style-name="ce3"/>
          <table:table-cell table:number-columns-repeated="16381"/>
        </table:table-row>
        <table:table-row table:style-name="ro1">
          <table:table-cell table:style-name="ce7"/>
          <table:table-cell table:style-name="ce17"/>
          <table:table-cell table:style-name="ce3"/>
          <table:table-cell table:number-columns-repeated="16381"/>
        </table:table-row>
        <table:table-row table:number-rows-repeated="10" table:style-name="ro1">
          <table:table-cell table:style-name="ce7"/>
          <table:table-cell table:style-name="ce8"/>
          <table:table-cell table:style-name="ce3"/>
          <table:table-cell table:number-columns-repeated="16381"/>
        </table:table-row>
        <table:table-row table:number-rows-repeated="6" table:style-name="ro1">
          <table:table-cell table:style-name="ce7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1"/>
          <table:table-cell table:style-name="ce12"/>
          <table:table-cell table:number-columns-repeated="16379"/>
        </table:table-row>
        <table:table-row table:number-rows-repeated="9" table:style-name="ro1">
          <table:table-cell table:style-name="ce7"/>
          <table:table-cell table:style-name="ce8"/>
          <table:table-cell table:style-name="ce3"/>
          <table:table-cell table:number-columns-repeated="16381" table:style-name="ce1"/>
        </table:table-row>
        <table:table-row table:number-rows-repeated="3" table:style-name="ro1">
          <table:table-cell table:style-name="ce7"/>
          <table:table-cell table:style-name="ce8"/>
          <table:table-cell table:style-name="ce3"/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named-expressions>
        <table:named-expression table:name="_28.04.89_V13" table:expression="of:=[.#REF!]" table:base-cell-address="VolumetrieDaten.$A$1"/>
        <table:named-expression table:name="Bemerkung" table:expression="of:=[.#REF!]" table:base-cell-address="VolumetrieDaten.$A$1"/>
        <table:named-expression table:name="Bumetanid" table:expression="of:=[.#REF!]" table:base-cell-address="VolumetrieDaten.$A$1"/>
        <table:named-expression table:name="Cl0" table:expression="of:=[.#REF!]" table:base-cell-address="VolumetrieDaten.$A$1"/>
        <table:named-expression table:name="Cl10_" table:expression="of:=[.#REF!]" table:base-cell-address="VolumetrieDaten.$A$1"/>
        <table:named-expression table:name="Cl20_" table:expression="of:=[.#REF!]" table:base-cell-address="VolumetrieDaten.$A$1"/>
        <table:named-expression table:name="Cl40_" table:expression="of:=[.#REF!]" table:base-cell-address="VolumetrieDaten.$A$1"/>
        <table:named-expression table:name="Cl80_" table:expression="of:=[.#REF!]" table:base-cell-address="VolumetrieDaten.$A$1"/>
        <table:named-expression table:name="Daten" table:expression="of:=[.#REF!]" table:base-cell-address="VolumetrieDaten.$A$1"/>
        <table:named-expression table:name="Daten_Vmax" table:expression="of:=[.#REF!]" table:base-cell-address="VolumetrieDaten.$A$1"/>
        <table:named-expression table:name="Datenzusammenfassung" table:expression="of:=[.#REF!]" table:base-cell-address="VolumetrieDaten.$A$1"/>
        <table:named-expression table:name="Gl0" table:expression="of:=[.#REF!]" table:base-cell-address="VolumetrieDaten.$A$1"/>
        <table:named-expression table:name="Gl1588_" table:expression="of:=[.#REF!]" table:base-cell-address="VolumetrieDaten.$A$1"/>
        <table:named-expression table:name="Gl159_" table:expression="of:=[.#REF!]" table:base-cell-address="VolumetrieDaten.$A$1"/>
        <table:named-expression table:name="Gl3172_" table:expression="of:=[.#REF!]" table:base-cell-address="VolumetrieDaten.$A$1"/>
        <table:named-expression table:name="Gl4_" table:expression="of:=[.#REF!]" table:base-cell-address="VolumetrieDaten.$A$1"/>
        <table:named-expression table:name="Gl4756_" table:expression="of:=[.#REF!]" table:base-cell-address="VolumetrieDaten.$A$1"/>
        <table:named-expression table:name="Gl796_" table:expression="of:=[.#REF!]" table:base-cell-address="VolumetrieDaten.$A$1"/>
        <table:named-expression table:name="Hofstee_Ausgleich" table:expression="of:=[.#REF!]" table:base-cell-address="VolumetrieDaten.$A$1"/>
        <table:named-expression table:name="Km" table:expression="of:=[.#REF!]" table:base-cell-address="VolumetrieDaten.$A$1"/>
        <table:named-expression table:name="Km_Hofstee" table:expression="of:=[.#REF!]" table:base-cell-address="VolumetrieDaten.$A$1"/>
        <table:named-expression table:name="Korr" table:expression="of:=[.#REF!]" table:base-cell-address="VolumetrieDaten.$A$1"/>
        <table:named-expression table:name="Korr_Hofstee" table:expression="of:=[.#REF!]" table:base-cell-address="VolumetrieDaten.$A$1"/>
        <table:named-expression table:name="Phloridzin" table:expression="of:=[.#REF!]" table:base-cell-address="VolumetrieDaten.$A$1"/>
        <table:named-expression table:name="Versuch" table:expression="of:=[.#REF!]" table:base-cell-address="VolumetrieDaten.$A$1"/>
        <table:named-expression table:name="Vmax" table:expression="of:=[.#REF!]" table:base-cell-address="VolumetrieDaten.$A$1"/>
        <table:named-expression table:name="Vmax_Hofstee" table:expression="of:=[.#REF!]" table:base-cell-address="VolumetrieD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Volumetrie Vorlage</dc:title>
    <dc:subject>Auswertung</dc:subject>
    <meta:initial-creator>M. Malinowski</meta:initial-creator>
    <dc:creator>Wünsch, Tilo</dc:creator>
    <meta:creation-date>2004-09-03T12:55:30Z</meta:creation-date>
    <dc:date>2019-06-12T10:26:06Z</dc:date>
    <meta:print-date>2018-03-19T14:27:35Z</meta:print-date>
    <meta:editing-duration>PT0S</meta:editing-duration>
  </office:meta>
</office:document-meta>
</file>